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heid bestemmingsplan voor de bouw van een bijgebouw - Het Noord 14a, 9207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heid bestemmingsplan voor de bouw van een bijgebouw</text:p>
            <text:p text:style-name="common-al">Locatie: Het Noord 14a, 9207AE Drachten</text:p>
            <text:p text:style-name="last-al">De beslistermijn wordt verlengd met 6 weken. Door dit besluit is de nieuwe uiterste beslisdatum: 2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65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strijdigheid bestemmingsplan voor de bouw van een bijgebouw, Het Noord 14a, 9207AE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heid bestemmingsplan voor de bouw van een bijgebouw - Het Noord 14a, 9207AE Drach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23</meta:user-defined>
    <meta:user-defined meta:name="OVERHEIDop.GmbID/DC.identifier">gmb-2022-556523</meta:user-defined>
    <meta:user-defined meta:name="OVERHEIDop.versieInformatie"/>
  </office:meta>
</office:document-meta>
</file>