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62 in Nieuwkoop  - het plaatsen van een dak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62 in Nieuwkoop  - zaaknummer Z2022-00001865 - aanvraag omgevingsvergunning voor het plaatsen van een dakuitbouw  - ingekomen op 2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652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62 in Nieuwkoop  - het plaatsen van een dakuitbouw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22</meta:user-defined>
    <meta:user-defined meta:name="OVERHEIDop.GmbID/DC.identifier">gmb-2022-556522</meta:user-defined>
    <meta:user-defined meta:name="OVERHEIDop.versieInformatie"/>
  </office:meta>
</office:document-meta>
</file>