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enbroeklaan 49 te Giesbeek, het plaatsen van een dakkapel op het voor- en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ingediend voor een omgevingsvergunning op locatie Barenbroeklaan 49 te Giesbeek. De aanvraag is geregistreerd onder zaaknummer HZ_WABO-2022-0869. De aanvraag gaat over het plaatsen van een dakkapel op het voor- en achterdakvlak van de woning aan de Barenbroeklaan 49 te Giesbee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652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2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2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enbroeklaan 49 te Giesbeek, het plaatsen van een dakkapel op het voor- en achterdakvlak van de woning</meta:user-defined>
    <meta:user-defined meta:name="DCTERMS.W3CDTF/DCTERMS.available">2022-12-15</meta:user-defined>
    <meta:user-defined meta:name="DCTERMS.W3CDTF/OVERHEIDop.jaargang">2022</meta:user-defined>
    <meta:user-defined meta:name="OVERHEIDop.publicationIssue">556521</meta:user-defined>
    <meta:user-defined meta:name="OVERHEIDop.GmbID/DC.identifier">gmb-2022-556521</meta:user-defined>
    <meta:user-defined meta:name="OVERHEIDop.versieInformatie"/>
  </office:meta>
</office:document-meta>
</file>