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fiets- en wandelpad aan sectie I 1060 en E 1718 (Bosweg / Houtvester Jansenweg)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Werk of werkzaamheden uitvoeren</text:span>
          </text:p>
            <text:list text:style-name="id1-3-2-1-1-3">
              <text:list-item text:style-override="id1-3-2-1-1-3-1">
                <text:number>•</text:number>
                <text:p text:style-name="al">Kad. bek. gem. Gasselte, sectie I 1060 en E 1718 (Bosweg / Houtvester Jansenweg) aanleggen fiets- en wandelpad (ontvangen 09-12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56518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51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51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aanleggen van een fiets- en wandelpad aan sectie I 1060 en E 1718 (Bosweg / Houtvester Jansenweg) te Gasselte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518</meta:user-defined>
    <meta:user-defined meta:name="OVERHEIDop.GmbID/DC.identifier">gmb-2022-556518</meta:user-defined>
    <meta:user-defined meta:name="OVERHEIDop.versieInformatie"/>
  </office:meta>
</office:document-meta>
</file>