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Maatwerkondersteuning 2022 en 2023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 IJsselstreek;</text:p>
            <text:p text:style-name="al">gelet op: </text:p>
            <text:p text:style-name="al"/>
            <text:p text:style-name="al">- titel 4.3 van de Algemene wet bestuursrecht; </text:p>
            <text:p text:style-name="al">- artikel 35 van de Participatiewet; </text:p>
            <text:p text:style-name="al"/>
            <text:p text:style-name="al">overwegende dat: </text:p>
            <text:p text:style-name="al"/>
            <text:p text:style-name="al">- het college het wenselijk vindt om aan te geven in welke situaties en onder welke voorwaarden huishoudens in aanmerking kunnen komen voor een energietoeslag; </text:p>
            <text:p text:style-name="al">- het daarom wenselijk is voor dit doel aanvullende beleidsregels vast te stellen. </text:p>
            <text:p text:style-name="al"/>
            <text:p text:style-name="al">besluit vast te stellen de </text:p>
            <text:p text:style-name="al">Beleidsregels Maatwerkondersteuning 2022 en 2023 Gemeente Oude IJsselstreek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 </text:p>
            <text:p text:style-name="al">In deze beleidsregels wordt verstaan onder: </text:p>
            <text:p text:style-name="al">a. college: college van burgemeester en wethouders van de gemeente Oude IJsselstreek;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</text:p>
            <text:p text:style-name="al">Voor maatwerkondersteuning komen in aanmerking inwoners die als gevolg van de koopkrachtcrisis op basis van hun netto besteedbaar inkomen niet in staat zijn tot het doen van de benodigde boodschapp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Voorwaarden</text:p>
            <text:p text:style-name="al">Maatwerkondersteuning wordt uitsluitend verstrekt als aan de volgende voorwaarden is voldaan: </text:p>
            <text:p text:style-name="al">1. De aanvrager is 18 jaar of ouder en staat ingeschreven in de gemeente Oude IJsselstreek;</text:p>
            <text:p text:style-name="al">2. De aanvraag moet uiterlijk 31 december 2023 zijn ingediend;</text:p>
            <text:p text:style-name="al">3. De aanvrager ontvangt een aanbod voor een budgetadviesgesprek;</text:p>
            <text:p text:style-name="al">4. De aanvrager maakt gebruik van de voorliggende voorzieningen;</text:p>
            <text:p text:style-name="al">5. De aanvrager heeft te weinig netto besteedbaar inkomen voor het doen van de noodzakelijke boodschap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Procedure </text:p>
            <text:p text:style-name="al">1. De aanvraag wordt ingediend via een papieren aanvraagformulier, dit wordt verstrekt door een professional van de gemeente. </text:p>
            <text:p text:style-name="al">2. Alleen volledige aanvragen worden in behandeling genomen. Het streven is om binnen een termijn van 5 werkdagen een besluit te nemen;</text:p>
            <text:p text:style-name="al">3. De aanvragen worden in volgorde van binnenkomst en compleetheid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De hoogte en vorm van de bijdrage</text:p>
            <text:p text:style-name="al">1. De bijdrage is in de vorm van een gift;</text:p>
            <text:p text:style-name="al">2. De normen van de Voedselbank Nederland zijn een richtlijn voor de minimale benodigde financiële ruimte voor het doen van boodschappen. </text:p>
            <text:p text:style-name="al">3. De hoogte van het bedrag en de duur van de verstrekking wordt vastgesteld door een professional van de gemeente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 </text:p>
            <text:p text:style-name="al">In zeer uitzonderlijke gevallen kan het college van de gemeente Oude IJsselstreek in de geest van deze beleidsregels afwijken van het in deze beleidsregels gestelde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</text:p>
            <text:p text:style-name="al">1. Deze beleidsregels treden in werking met ingang van de dag na publicatie in het Gemeenteblad.</text:p>
            <text:p text:style-name="al">2. Deze beleidsregels vervallen op 31 december 2023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 </text:p>
            <text:p text:style-name="al">Deze beleidsregels worden aangehaald als: </text:p>
            <text:p text:style-name="al">Beleidsregels Maatwerkondersteuning 2022 en 2023 gemeente Oude IJsselstreek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 </text:span></text:p>
            <text:p><text:span text:style-name="functie">Het college van burgemeester en wethouders, </text:span></text:p>
          </text:section>
          <text:section text:name="ondertekening_id1-3-2-3-2">
            <text:p><text:span text:style-name="functie"/></text:p>
            <text:p><text:span text:style-name="functie">De burgemeester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65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Financiën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TERMS.alternative">Beleidsregels Maatwerkondersteuning 2022 en 2023 gemeente Oude IJsselstreek</meta:user-defined>
    <dc:language>nl</dc:language>
    <meta:user-defined meta:name="OVERHEIDop.locatietype/OVERHEIDop.gebiedsmarkering">Gemeente</meta:user-defined>
    <meta:user-defined meta:name="DC.title">Beleidsregels Maatwerkondersteuning 2022 en 2023 Gemeente Oude IJsselstre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15</meta:user-defined>
    <meta:user-defined meta:name="OVERHEIDop.betreftRegeling">CVDR686161_1</meta:user-defined>
    <meta:user-defined meta:name="xs:date/OVERHEIDop.startdatum">2022-12-15</meta:user-defined>
    <meta:user-defined meta:name="xs:date/OVERHEIDop.einddatum">2023-12-31</meta:user-defined>
    <meta:user-defined meta:name="OVERHEIDop.GmbID/DC.identifier">gmb-2022-556515</meta:user-defined>
    <meta:user-defined meta:name="OVERHEIDop.versieInformatie"/>
  </office:meta>
</office:document-meta>
</file>