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antelzorgwoning, Dorpsdijk 38 in Vierpolders (Zaaknummer WABO-2022-0315, Esuite 30391-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realiseren van een mantelzorgwoning, Dorpsdijk 38 in Vierpolders</text:p>
            <text:p text:style-name="common-al">1. Het gebruiken van gronden of bouwwerken in strijd met regels ruimtelijke ordening</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0-12-2022. Gemeente Brielle neemt daarover waarschijnlijk 04-02-2023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5651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1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1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 WABO-2022-0315, Esuite 30391-2022</meta:user-defined>
    <meta:user-defined meta:name="DCTERMS.abstract">Aanvraag vergunning voor het realiseren van een mantelzorgwoning, Dorpsdijk 38 in Vierpolders</meta:user-defined>
    <dc:language>nl</dc:language>
    <meta:user-defined meta:name="OVERHEIDop.locatietype/OVERHEIDop.gebiedsmarkering">Adres</meta:user-defined>
    <meta:user-defined meta:name="DC.title">Aanvraag vergunning voor het realiseren van een mantelzorgwoning, Dorpsdijk 38 in Vierpolders (Zaaknummer WABO-2022-0315, Esuite 30391-2022)</meta:user-defined>
    <meta:user-defined meta:name="DCTERMS.W3CDTF/DCTERMS.available">2022-12-15</meta:user-defined>
    <meta:user-defined meta:name="DCTERMS.W3CDTF/OVERHEIDop.jaargang">2022</meta:user-defined>
    <meta:user-defined meta:name="OVERHEIDop.publicationIssue">556511</meta:user-defined>
    <meta:user-defined meta:name="OVERHEIDop.GmbID/DC.identifier">gmb-2022-556511</meta:user-defined>
    <meta:user-defined meta:name="OVERHEIDop.versieInformatie"/>
  </office:meta>
</office:document-meta>
</file>