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bedrijf naar wonen aan Burg. van Roijenstraat 7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Gasselternijveen, Burg. van Roijenstraat 7, 9514 BN, wijzigen functie bedrijf naar wonen (ontvangen 06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65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bedrijf naar wonen aan Burg. van Roijenstraat 7 te Gasselternijve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10</meta:user-defined>
    <meta:user-defined meta:name="OVERHEIDop.GmbID/DC.identifier">gmb-2022-556510</meta:user-defined>
    <meta:user-defined meta:name="OVERHEIDop.versieInformatie"/>
  </office:meta>
</office:document-meta>
</file>