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midwinterwandeling in de Wildenborch aan de Kapelweg 1, 7251K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een midwinterwandeling in de Wildenborch. De gemeente geeft toestemming voor het organiseren van midwinterwandeling in de Wildenborch op 8 januari 2023, start Kapelweg 1, 7251KM Vorden. De bezwaartermijn eindigt op 26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650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Kapelweg 1, 7251KM Vorden</meta:user-defined>
    <dc:language>nl</dc:language>
    <meta:user-defined meta:name="OVERHEIDop.locatietype/OVERHEIDop.gebiedsmarkering">Punt</meta:user-defined>
    <meta:user-defined meta:name="DC.title">Besluit voor het organiseren van midwinterwandeling in de Wildenborch aan de Kapelweg 1, 7251KM Vor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04</meta:user-defined>
    <meta:user-defined meta:name="OVERHEIDop.GmbID/DC.identifier">gmb-2022-556504</meta:user-defined>
    <meta:user-defined meta:name="OVERHEIDop.versieInformatie"/>
  </office:meta>
</office:document-meta>
</file>