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rugzetten elzensingel (38 elzen), schuin tegenover Huppelseweg 10 perceel  R 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rugzetten elzensingel (38 elzen) schuin tegenover Huppelseweg 10 perceel R 288</text:span>
          </text:p>
            <text:p text:style-name="common-al">De gemeente Winterswijk heeft een omgevingsvergunning verleend. De gemeente Winterswijk geeft hiermee toestemming voor het terugzetten van een elzensingel bestaande uit 38 elzen op een perceel schuin tegenover Huppelseweg 10 (perceel R 28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5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chuin tegenover Huppelseweg 10 perceel  R 288</meta:user-defined>
    <dc:language>nl</dc:language>
    <meta:user-defined meta:name="OVERHEIDop.locatietype/OVERHEIDop.gebiedsmarkering">Punt</meta:user-defined>
    <meta:user-defined meta:name="DC.title">Kennisgeving besluit op terugzetten elzensingel (38 elzen), schuin tegenover Huppelseweg 10 perceel  R 288</meta:user-defined>
    <meta:user-defined meta:name="DCTERMS.W3CDTF/DCTERMS.available">2022-12-15</meta:user-defined>
    <meta:user-defined meta:name="DCTERMS.W3CDTF/OVERHEIDop.jaargang">2022</meta:user-defined>
    <meta:user-defined meta:name="OVERHEIDop.publicationIssue">556503</meta:user-defined>
    <meta:user-defined meta:name="OVERHEIDop.GmbID/DC.identifier">gmb-2022-556503</meta:user-defined>
    <meta:user-defined meta:name="OVERHEIDop.versieInformatie"/>
  </office:meta>
</office:document-meta>
</file>