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, Leemansstraat 9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/>
            <text:p text:style-name="common-al">
            <text:span text:style-name="nadrukvet">Adres</text:span>
          </text:p>
            <text:p text:style-name="common-al">Leemansstraat 9, Werkendam. Abalco Service BV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Maatwerkvoorschriften bodembescherming</text:p>
            <text:p text:style-name="common-al">
            <text:span text:style-name="nadrukvet"/>
          </text:p>
            <text:p text:style-name="common-al">
            <text:span text:style-name="nadrukvet">Datum verzending</text:span>
          </text:p>
            <text:p text:style-name="common-al">7 december 2022 (omwb zaaknr.2022-049501)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>U kunt de documenten bekijken tot en met 19 januari 2023. U kunt de documenten bekijken in het gemeentehuis, Sportlaan 170, 4286 ET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5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, Leemansstraat 9 Wer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01</meta:user-defined>
    <meta:user-defined meta:name="OVERHEIDop.GmbID/DC.identifier">gmb-2022-556501</meta:user-defined>
    <meta:user-defined meta:name="OVERHEIDop.versieInformatie"/>
  </office:meta>
</office:document-meta>
</file>