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kkenbroekseweg (G 354), nabij nummer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bben wij een aanvraag ontvangen voor het kappen van 2 bomen op de locatie Okkenbroekseweg (G 354), nabij nummer 2 in Holten. De aanvraag is geregistreerd onder zaaknummer 1742-HZ_WABO-22107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6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kkenbroekseweg (G 354), nabij nummer 2 in Holten, het kappen van 2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kkenbroekseweg (G 354), nabij nummer 2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649</meta:user-defined>
    <meta:user-defined meta:name="OVERHEIDop.GmbID/DC.identifier">gmb-2022-55649</meta:user-defined>
    <meta:user-defined meta:name="OVERHEIDop.versieInformatie"/>
  </office:meta>
</office:document-meta>
</file>