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restaurant aan Brinkstraat 7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Brinkstraat 7, 9467 PD, verbouwen restaurant (ontvangen 0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64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restaurant aan Brinkstraat 7 te Anlo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84</meta:user-defined>
    <meta:user-defined meta:name="OVERHEIDop.GmbID/DC.identifier">gmb-2022-556484</meta:user-defined>
    <meta:user-defined meta:name="OVERHEIDop.versieInformatie"/>
  </office:meta>
</office:document-meta>
</file>