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8 1017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dwarsstraat 18 1017WG Amsterdam</text:p>
            <text:p text:style-name="common-al">Omschrijving: verdiepen van de keldervloer bestemd voor gebruik daarvan tot verblijfsruimte behorende bij de bestaande woonfunctie en voor het schilderen van de kozijnen aan de voorgevel</text:p>
            <text:p text:style-name="common-al">Datum ontvangst: 08-12-2022</text:p>
            <text:p text:style-name="common-al">Zaaknummer: Z2022-C010053</text:p>
            <text:p text:style-name="common-al">OLO nummer: 74505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47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7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053</meta:user-defined>
    <meta:user-defined meta:name="DCTERMS.abstract">verdiepen keldervloer bestemd voor gebruik daarvan tot verblijfsruimte behorende bij de bestaande woonfunctie &amp; voor het schilderen v/d kozijnen .....</meta:user-defined>
    <dc:language>nl</dc:language>
    <meta:user-defined meta:name="OVERHEIDop.locatietype/OVERHEIDop.gebiedsmarkering">Punt</meta:user-defined>
    <meta:user-defined meta:name="DC.title">Aanvraag omgevingsvergunning Utrechtsedwarsstraat 18 1017WG Amster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72</meta:user-defined>
    <meta:user-defined meta:name="OVERHEIDop.GmbID/DC.identifier">gmb-2022-556472</meta:user-defined>
    <meta:user-defined meta:name="OVERHEIDop.versieInformatie"/>
  </office:meta>
</office:document-meta>
</file>