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e omgevingsvergunning met uitgebreide procedure, het vervangen van een mobiele dieseltank door een vast opgestelde dieseltank, Mijkenbroek 34 4824AC Breda</text:p>
      <text:section text:name="zakelijke-mededeling_id1-3-2" text:style-name="zakelijke-mededeling">
        <text:section text:name="zakelijke-mededeling-tekst_id1-3-2-1" text:style-name="zakelijke-mededeling-tekst">
          <text:section text:name="tekst_id1-3-2-1-1" text:style-name="tekst">
            <text:p text:style-name="common-al">Herstelbesluit verleende omgevingsvergunning met uitgebreide procedure</text:p>
            <text:p text:style-name="common-al">Kenmerk: Z2020-001336</text:p>
            <text:p text:style-name="common-al">Verzenddatum besluit: 13-12-2022</text:p>
            <text:p text:style-name="common-al">Locatie: Mijkenbroek 34 4824AC Breda</text:p>
            <text:p text:style-name="common-al">Projectomschrijving: het vervangen van een mobiele dieseltank door een vast opgestelde dieseltank, wijziging lay-out buitenterrein en de opslag van batterijen</text:p>
            <text:p text:style-name="common-al">De beschikking en de bijbehorende stukken zijn digitaal op te vragen vanaf 23 december 2022tot en met 2 februari 2023 via contact@breda.nl</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4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1336</meta:user-defined>
    <meta:user-defined meta:name="DCTERMS.abstract">het vervangen van een mobiele diesel tank door een vastopgestelde diesel tank</meta:user-defined>
    <dc:language>nl</dc:language>
    <meta:user-defined meta:name="OVERHEIDop.locatietype/OVERHEIDop.gebiedsmarkering">Punt</meta:user-defined>
    <meta:user-defined meta:name="DC.title">Herstelbesluit verleende omgevingsvergunning met uitgebreide procedure, het vervangen van een mobiele dieseltank door een vast opgestelde dieseltank, Mijkenbroek 34 4824AC Breda</meta:user-defined>
    <meta:user-defined meta:name="DCTERMS.W3CDTF/DCTERMS.available">2022-12-22</meta:user-defined>
    <meta:user-defined meta:name="DCTERMS.W3CDTF/OVERHEIDop.jaargang">2022</meta:user-defined>
    <meta:user-defined meta:name="OVERHEIDop.publicationIssue">556465</meta:user-defined>
    <meta:user-defined meta:name="OVERHEIDop.GmbID/DC.identifier">gmb-2022-556465</meta:user-defined>
    <meta:user-defined meta:name="OVERHEIDop.versieInformatie"/>
  </office:meta>
</office:document-meta>
</file>