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conifeer, één berk, twee fijnsparren, één abeel en twee stammen van een meerstammige grove den, ter hoogte van Middelzand 2124-2125 (perceel N6844), ter hoogte van Vogelzand 3604 - 3605 (perceel N6672), ter hoogte van Parnassia 18 (perceel M434), ter hoogte van Doorzwin 5328 nabij De Slenk (perceel N6832) en ter hoogte van Kraaiheide 10 (perceel M27)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et kappen van één conifeer ter hoogte van Middelzand 2124 - 2125 (perceel N6844), één ruwe berk ter hoogte van Vogelzand 3604 - 3605 (perceel N6672), twee fijnsparren ter hoogte van Parnassia 18 (perceel M434), één witte abeel ter hoogte van Doorzwin 5328 nabij De Slenk (perceel N6832) en twee stammen van een meerstammige grove den ter hoogte van Kraaiheide 10 (perceel M27) in Julianadorp</text:p>
            <text:p text:style-name="common-al">Verzenddatum: 13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645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conifeer, ruwe berk, 2 fijnsparren, witte abeel en 2 stammen van meerstammige grove den op locatie t.h.v. Middelzand 2124-2125(N6844), t.h.v. Vogelzand 3604-3605(N6672), t.h.v. Parnassia 18(M434), t.h.v. Doorzwin 5328 nabij De Slenk(N6832) en t.h.v. Kraaiheide 10(M27) in Julianador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en omgevingsvergunning  kappen van één conifeer, één berk, twee fijnsparren, één abeel en twee stammen van een meerstammige grove den, ter hoogte van Middelzand 2124-2125 (perceel N6844), ter hoogte van Vogelzand 3604 - 3605 (perceel N6672), ter hoogte van Parnassia 18 (perceel M434), ter hoogte van Doorzwin 5328 nabij De Slenk (perceel N6832) en ter hoogte van Kraaiheide 10 (perceel M27) in Julianadorp</meta:user-defined>
    <meta:user-defined meta:name="DCTERMS.W3CDTF/DCTERMS.available">2022-12-23</meta:user-defined>
    <meta:user-defined meta:name="DCTERMS.W3CDTF/OVERHEIDop.jaargang">2022</meta:user-defined>
    <meta:user-defined meta:name="OVERHEIDop.publicationIssue">556455</meta:user-defined>
    <meta:user-defined meta:name="OVERHEIDop.GmbID/DC.identifier">gmb-2022-556455</meta:user-defined>
    <meta:user-defined meta:name="OVERHEIDop.versieInformatie"/>
  </office:meta>
</office:document-meta>
</file>