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land, bekendmaking Wet Milieubeheer, Keerngouw Broek in Wa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heffing kerstboomverbranding</text:span>
          </text:p>
            <text:p text:style-name="common-al">De teamleider van Omgevingsdienst IJmond heeft een verzoek van Stichting Broekergemeenschap ontvangen voor een ontheffing van de kerstboomverbranding op 7 januari 2023 van 19.00 tot 22.30 uur in het weiland aan de Keerngouw te Broek in Waterland. Op grond van artikel 10.63, eerste lid Wet milieubeheer wordt ontheffing verleend van het verbod om afvalstoffen buiten inrichtingen te verbranden.</text:p>
            <text:p text:style-name="common-al"/>
            <text:p text:style-name="common-al">De ontheffing van de kerstboomverbranding is op 14 december 2022 verzonden met kenmerk ODIJ-Z-22-114931. De eerder verstuurde afwijzing van 24 november jl. wordt hiermee ingetrokken.</text:p>
            <text:p text:style-name="common-al"/>
            <text:p text:style-name="common-al">
            <text:span text:style-name="nadrukondlijn">Bezwaar</text:span>
            <text:span text:style-name="nadrukondlijn"> en voorlopige voorziening</text:span>
          </text:p>
            <text:p text:style-name="common-al">Belanghebbenden kunnen tot 1 februari 2023 schriftelijk bezwaar indienen bij het college van burgemeester en wethouders van Waterland, Postbus 1000, 1140 BA Monnickendam. Tevens kan een voorlopige voorziening worden aangevraagd ingeval van spoedeisende belangen bij de Rechtbank Haarlem, Sector Bestuursrecht, Postbus 1621, 2003 BR Haarlem</text:p>
            <text:p text:style-name="common-al"/>
            <text:p text:style-name="common-al">Algemene informatie</text:p>
            <text:p text:style-name="common-al">Voor inzage in stukken kan men op werkdagen telefonisch een afspraak maken tussen 09.00 en 16.00 uur bij Omgevingsdienst IJmond, regio Zaanstreek-Waterland. Stukken liggen tevens ter inzage bij het loket bouw- en woningtoezicht van gemeente Waterland op werkdagen van 09.00 tot 12.30 uur en op donderdagavond tussen 18.00 en 20.00 uur.</text:p>
            <text:p text:style-name="common-al"/>
            <text:p text:style-name="common-al">Bezoek- en postadres: Koetserstraat 2A, 1531 NX Wormer</text:p>
            <text:p text:style-name="common-al">Telefoon: (075) 655 35 35</text:p>
            <text:p text:style-name="last-al">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5645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5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5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4931</meta:user-defined>
    <dc:language>nl</dc:language>
    <meta:user-defined meta:name="OVERHEIDop.locatietype/OVERHEIDop.gebiedsmarkering">Weg</meta:user-defined>
    <meta:user-defined meta:name="DC.title">Waterland, bekendmaking Wet Milieubeheer, Keerngouw Broek in Waterland</meta:user-defined>
    <meta:user-defined meta:name="DCTERMS.W3CDTF/DCTERMS.available">2022-12-19</meta:user-defined>
    <meta:user-defined meta:name="DCTERMS.W3CDTF/OVERHEIDop.jaargang">2022</meta:user-defined>
    <meta:user-defined meta:name="OVERHEIDop.publicationIssue">556453</meta:user-defined>
    <meta:user-defined meta:name="OVERHEIDop.GmbID/DC.identifier">gmb-2022-556453</meta:user-defined>
    <meta:user-defined meta:name="OVERHEIDop.versieInformatie"/>
  </office:meta>
</office:document-meta>
</file>