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22 Sint Eustatiusstraat 55 te Tilburg, verbouwen van de woning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22 - I - Sint Eustatius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45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22 Sint Eustatiusstraat 55 te Tilburg, verbouwen van de woning, 9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50</meta:user-defined>
    <meta:user-defined meta:name="OVERHEIDop.GmbID/DC.identifier">gmb-2022-556450</meta:user-defined>
    <meta:user-defined meta:name="OVERHEIDop.versieInformatie"/>
  </office:meta>
</office:document-meta>
</file>