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10 Ezelvense Akkers 9 te Tilburg, plaatsen van een buitenkozijn, 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10 - I - Ezelvense Akkers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44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4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44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10 Ezelvense Akkers 9 te Tilburg, plaatsen van een buitenkozijn, 9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446</meta:user-defined>
    <meta:user-defined meta:name="OVERHEIDop.GmbID/DC.identifier">gmb-2022-556446</meta:user-defined>
    <meta:user-defined meta:name="OVERHEIDop.versieInformatie"/>
  </office:meta>
</office:document-meta>
</file>