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amieklaan(Kadastrale perceel D121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2 heeft de gemeente een aanvraag omgevingsvergunning (regulier) ontvangen voor het perceel ter hoogte van Keramieklaan(Kadastrale perceel D1214) in Leerdam. De aanvraag is geregistreerd onder zaaknummer OVR-2022-001337. De aanvraag betreft het bouwen van drie appartementencomplexen (69 appartementen) en parkeerke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64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37</meta:user-defined>
    <dc:language>nl</dc:language>
    <meta:user-defined meta:name="OVERHEIDop.locatietype/OVERHEIDop.gebiedsmarkering">Vlak</meta:user-defined>
    <meta:user-defined meta:name="DC.title">Ingekomen aanvraag omgevingsvergunning ter hoogte van Keramieklaan(Kadastrale perceel D1214) in Leer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43</meta:user-defined>
    <meta:user-defined meta:name="OVERHEIDop.GmbID/DC.identifier">gmb-2022-556443</meta:user-defined>
    <meta:user-defined meta:name="OVERHEIDop.versieInformatie"/>
  </office:meta>
</office:document-meta>
</file>