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inritten, funderingen en een landschapswal - Tweemat 7 in Grootegast</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Westerkwartier een aanvraag ontvangen voor het aanleggen van inritten, funderingen en een landschapswal op locatie Tweemat 7 in Grootegast. De aanvraag is geregistreerd onder zaaknummer Z202204342. De aanvraag betreft:</text:p>
            <text:list text:style-name="id1-3-2-1-1-2">
              <text:list-item text:style-override="id1-3-2-1-1-2-1">
                <text:number>•</text:number>
                <text:p text:style-name="al">het maken of veranderen van een inrit/uitweg</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43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3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3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inritten, funderingen en een landschapswal - Tweemat 7 in Grootegast</meta:user-defined>
    <meta:user-defined meta:name="DCTERMS.W3CDTF/DCTERMS.available">2022-12-15</meta:user-defined>
    <meta:user-defined meta:name="DCTERMS.W3CDTF/OVERHEIDop.jaargang">2022</meta:user-defined>
    <meta:user-defined meta:name="OVERHEIDop.publicationIssue">556436</meta:user-defined>
    <meta:user-defined meta:name="OVERHEIDop.GmbID/DC.identifier">gmb-2022-556436</meta:user-defined>
    <meta:user-defined meta:name="OVERHEIDop.versieInformatie"/>
  </office:meta>
</office:document-meta>
</file>