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park 9 in Noorden - het aanbouwen van een berging en ser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tpark 9 in Noorden - zaaknummer Z2022-00001867 - aanvraag omgevingsvergunning voor het aanbouwen van een berging en serre  - ingekomen op 4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643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Vlietpark 9 in Noorden - het aanbouwen van een berging en serr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35</meta:user-defined>
    <meta:user-defined meta:name="OVERHEIDop.GmbID/DC.identifier">gmb-2022-556435</meta:user-defined>
    <meta:user-defined meta:name="OVERHEIDop.versieInformatie"/>
  </office:meta>
</office:document-meta>
</file>