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70, De Cocksdorp - Aanvraag 12 tal zonnepan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R) Postweg 70, De Cocksdorp: 3284456 Aanvraag 12 tal zonnepanelen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643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3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3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4456</meta:user-defined>
    <dc:language>nl</dc:language>
    <meta:user-defined meta:name="OVERHEIDop.locatietype/OVERHEIDop.gebiedsmarkering">Adres</meta:user-defined>
    <meta:user-defined meta:name="DC.title">Omgevingsvergunning aangevraagd - Postweg 70, De Cocksdorp - Aanvraag 12 tal zonnepanelen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434</meta:user-defined>
    <meta:user-defined meta:name="OVERHEIDop.GmbID/DC.identifier">gmb-2022-556434</meta:user-defined>
    <meta:user-defined meta:name="OVERHEIDop.versieInformatie"/>
  </office:meta>
</office:document-meta>
</file>