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ester Bo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bben wij een aanvraag ontvangen voor het kappen van dode bomen op de locatie Meester Bosweg 5 in Holten. De aanvraag is geregistreerd onder zaaknummer 1742-HZ_WABO-22107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5 in Holten, het kappen van dode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eester Bosweg 5 in Holt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43</meta:user-defined>
    <meta:user-defined meta:name="OVERHEIDop.GmbID/DC.identifier">gmb-2022-55643</meta:user-defined>
    <meta:user-defined meta:name="OVERHEIDop.versieInformatie"/>
  </office:meta>
</office:document-meta>
</file>