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 Bosrand 23 in Middelstum 13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reden van de oprit aan de De Bosrand 23 in Middelstum (13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4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verbreden van de oprit aan de De Bosrand 23 in Middelstum 13 december 2022 (besluitdatum).</meta:user-defined>
    <dc:language>nl</dc:language>
    <meta:user-defined meta:name="OVERHEIDop.locatietype/OVERHEIDop.gebiedsmarkering">Adres</meta:user-defined>
    <meta:user-defined meta:name="DC.title">Kennisgeving verlenging beslistermijn De Bosrand 23 in Middelstum 13 december 2022 (besluitdatum)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428</meta:user-defined>
    <meta:user-defined meta:name="OVERHEIDop.GmbID/DC.identifier">gmb-2022-556428</meta:user-defined>
    <meta:user-defined meta:name="OVERHEIDop.versieInformatie"/>
  </office:meta>
</office:document-meta>
</file>