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Lage Vuursche Tra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Lage Vuursche Trail op 25 maart 2023, 1 juli 2023 en 18 november 2023 op een route door Lage Vuursche en bij Buiten in de Kuil te Lage Vuursche. Deze is vergund op 13 dec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41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1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1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Lage Vuursche Trail</meta:user-defined>
    <meta:user-defined meta:name="DCTERMS.W3CDTF/DCTERMS.available">2022-12-15</meta:user-defined>
    <meta:user-defined meta:name="DCTERMS.W3CDTF/OVERHEIDop.jaargang">2022</meta:user-defined>
    <meta:user-defined meta:name="OVERHEIDop.publicationIssue">556413</meta:user-defined>
    <meta:user-defined meta:name="OVERHEIDop.GmbID/DC.identifier">gmb-2022-556413</meta:user-defined>
    <meta:user-defined meta:name="OVERHEIDop.versieInformatie"/>
  </office:meta>
</office:document-meta>
</file>