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eemskerckstraat 23, Oudeschild - De nieuwbouw van een bedrijfsruimte met 6 starters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AA) Heemskerckstraat 23, Oudeschild: 3285079 De nieuwbouw van een bedrijfsruimte met 6 starterswoningen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641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1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1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85079</meta:user-defined>
    <dc:language>nl</dc:language>
    <meta:user-defined meta:name="OVERHEIDop.locatietype/OVERHEIDop.gebiedsmarkering">Adres</meta:user-defined>
    <meta:user-defined meta:name="DC.title">Omgevingsvergunning aangevraagd - Heemskerckstraat 23, Oudeschild - De nieuwbouw van een bedrijfsruimte met 6 starterswoningen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6410</meta:user-defined>
    <meta:user-defined meta:name="OVERHEIDop.GmbID/DC.identifier">gmb-2022-556410</meta:user-defined>
    <meta:user-defined meta:name="OVERHEIDop.versieInformatie"/>
  </office:meta>
</office:document-meta>
</file>