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West Breda, Neelstraat 14 4841E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82</text:p>
            <text:p text:style-name="common-al">Ingekomen: 21-11-2022</text:p>
            <text:p text:style-name="common-al">Locatie: District West Breda, Neelstraat 14 4841EB Prinsenbeek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40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82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West Breda, Neelstraat 14 4841EB Prinsenbee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404</meta:user-defined>
    <meta:user-defined meta:name="OVERHEIDop.GmbID/DC.identifier">gmb-2022-556404</meta:user-defined>
    <meta:user-defined meta:name="OVERHEIDop.versieInformatie"/>
  </office:meta>
</office:document-meta>
</file>