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ozijnenhoek 32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186</text:p>
            <text:p text:style-name="common-al">Locatie: Kozijnenhoek 32 te RUCPHEN</text:p>
            <text:p text:style-name="common-al">Projectomschrijving: het bouwen van een bedrijfspand met bedrijfswoning en uitrit</text:p>
            <text:p text:style-name="common-al">Activiteit: bouwen, strijdig gebruik, uitrit</text:p>
            <text:p text:style-name="common-al">Beschikking verstuurd: 13 decem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5640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0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0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Kozijnenhoek 32 te RUCPHEN</meta:user-defined>
    <meta:user-defined meta:name="DCTERMS.W3CDTF/DCTERMS.available">2022-12-21</meta:user-defined>
    <meta:user-defined meta:name="DCTERMS.W3CDTF/OVERHEIDop.jaargang">2022</meta:user-defined>
    <meta:user-defined meta:name="OVERHEIDop.publicationIssue">556401</meta:user-defined>
    <meta:user-defined meta:name="OVERHEIDop.GmbID/DC.identifier">gmb-2022-556401</meta:user-defined>
    <meta:user-defined meta:name="OVERHEIDop.versieInformatie"/>
  </office:meta>
</office:document-meta>
</file>