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uitslag inschrijvingsprocedure pacht voor beperkte duur</text:p>
      <text:section text:name="zakelijke-mededeling_id1-3-2" text:style-name="zakelijke-mededeling">
        <text:section text:name="zakelijke-mededeling-tekst_id1-3-2-1" text:style-name="zakelijke-mededeling-tekst">
          <text:section text:name="tekst_id1-3-2-1-1" text:style-name="tekst">
            <text:p text:style-name="common-al">De hiernavolgende percelen zijn door het College van B&amp;W ter inschrijving in geliberaliseerde pacht aangeboden:</text:p>
            <text:list text:style-name="id1-3-2-1-1-2">
              <text:list-item text:style-override="id1-3-2-1-1-2-1">
                <text:number>1.</text:number>
                <text:p text:style-name="al">het perceel ter grootte van ca. 6.50 ha gelegen aan de Boekhorstweg, kadastraal bekend gemeente Echt sectie AA, nr. 947 ged.voor de beperkte duur van 2 teeltseizoenen (1 december 2022 tot en met 1 november 2024) </text:p>
              </text:list-item>
              <text:list-item text:style-override="id1-3-2-1-1-2-2">
                <text:number>2.</text:number>
                <text:p text:style-name="al">Het perceel ter grootte van ca. 6.14 ha nabij de Zandweg, kadastraal bekend gemeente Echt sectie AA, nr. 924 voor de duur van drie teeltseizoenen (1 december 2022 tot en met 1 november 2025) </text:p>
              </text:list-item>
              <text:list-item text:style-override="id1-3-2-1-1-2-3">
                <text:number>3.</text:number>
                <text:p text:style-name="al">Het perceel gelegen aan de weg: Bos en Broek ter grootte van ca. 5.83.78 ha, kadastraal bekend gemeente Echt, sectie AB, nr. 405 ged. wordt voor de duur van drie teeltseizoenen (1 december 2022 tot en met 1 november 2025). </text:p>
              </text:list-item>
            </text:list>
            <text:p text:style-name="common-al">Het College van B&amp;W heeft besloten de pachtgunning van het perceel aan de weg Bos en Broek ter grootte van ca. 5.83.78 ha vooralsnog niet te gunnen. </text:p>
            <text:p text:style-name="common-al">Op basis van de inschrijvingscriteria is het College van B&amp;W tot pachtgunning overgegaan wat betreft het perceel  ter grootte van ca. 6.50 ha gelegen aan de Boekhorstweg, kadastraal bekend gemeente Echt sectie AA, nr. 947 ged. en het perceel ter grootte van ca. 6.14 ha nabij de Zandweg, kadastraal bekend gemeente Echt sectie AA, nr. 924. </text:p>
            <text:p text:style-name="common-al">De uitslag is inmiddels aan de inschrijvers bekend gemaakt. </text:p>
            <text:p text:style-name="last-al">Indien u vragen heeft over de gunning dan kunt u contact opnemen met Johan Botjes onder het telefoonnummer: 0475 – 2 555 92, Echt-Susteren, 6 dec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5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4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uitslag inschrijvingsprocedure pacht voor beperkte duur</meta:user-defined>
    <meta:user-defined meta:name="DCTERMS.W3CDTF/DCTERMS.available">2022-12-15</meta:user-defined>
    <meta:user-defined meta:name="DCTERMS.W3CDTF/OVERHEIDop.jaargang">2022</meta:user-defined>
    <meta:user-defined meta:name="OVERHEIDop.publicationIssue">556400</meta:user-defined>
    <meta:user-defined meta:name="OVERHEIDop.GmbID/DC.identifier">gmb-2022-556400</meta:user-defined>
    <meta:user-defined meta:name="OVERHEIDop.versieInformatie"/>
  </office:meta>
</office:document-meta>
</file>