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vier woningen aande Tippe te Epe,kadastraal bekend gemeenteEpe en Oenenummer 9010 sectie U(63080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vier woningen aan de Tippe te Epe, kadastraal bekend gemeente Epe en Oene nummer 9010 sectie U.</text:p>
            <text:p text:style-name="common-al">Datum aanvraag:  09-12-2022</text:p>
            <text:p text:style-name="common-al">Zaaknummer : 63080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5639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9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9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1534</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bouwen van vier woningen aande Tippe te Epe,kadastraal bekend gemeenteEpe en Oenenummer 9010 sectie U(630808)</meta:user-defined>
    <meta:user-defined meta:name="DCTERMS.W3CDTF/DCTERMS.available">2022-12-15</meta:user-defined>
    <meta:user-defined meta:name="DCTERMS.W3CDTF/OVERHEIDop.jaargang">2022</meta:user-defined>
    <meta:user-defined meta:name="OVERHEIDop.publicationIssue">556396</meta:user-defined>
    <meta:user-defined meta:name="OVERHEIDop.GmbID/DC.identifier">gmb-2022-556396</meta:user-defined>
    <meta:user-defined meta:name="OVERHEIDop.versieInformatie"/>
  </office:meta>
</office:document-meta>
</file>