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de bepalingen onder F2, H en Q niet verwerkt worden.]</text:p>
            <text:p text:style-name="al"/>
            <text:p text:style-name="al">De raad van de gemeente Best;</text:p>
            <text:p text:style-name="al"/>
            <text:p text:style-name="al">gezien het voorstel van Burgemeester en wethouders;</text:p>
            <text:p text:style-name="al"/>
            <text:p text:style-name="al">gelet op de artikelen 149 en 151d van de Gemeentewet, het Activiteitenbesluit milieubeheer en het Invoeringsbesluit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Best 2022</text:span> wordt als volgt gewijzigd:</text:p>
            <text:p text:style-name="al"/>
            <text:p text:style-name="al">A</text:p>
            <text:p text:style-name="al"/>
            <text:p text:style-name="al">In artikel 1:2, tweede lid, wordt “acht weken” vervangen door “zes weken”.</text:p>
            <text:p text:style-name="al"/>
            <text:p text:style-name="al">B</text:p>
            <text:p text:style-name="al"/>
            <text:p text:style-name="al">In artikel 2:24 vervalt het vierde lid. Lid 5 wordt vernummerd naar 4.</text:p>
            <text:p text:style-name="al"/>
            <text:p text:style-name="al">C</text:p>
            <text:p text:style-name="al"/>
            <text:p text:style-name="al">Aan artikel 2:25a wordt een nieuw lid 6 toegevoegd, luidende:</text:p>
            <text:p text:style-name="al"/>
            <text:list text:style-name="id1-3-2-2-1-16">
              <text:list-item text:style-override="id1-3-2-2-1-16-1">
                <text:number>6.</text:number>
                <text:p text:style-name="al">De burgemeester kan in bijzondere omstandigheden op verzoek een (mondelinge) kennisgeving in behandeling nemen buiten de in het derde lid genoemde termijn.</text:p>
              </text:list-item>
            </text:list>
            <text:p text:style-name="al">D</text:p>
            <text:p text:style-name="al"/>
            <text:p text:style-name="al">Aan artikel 2:25b wordt een nieuw lid 6 toegevoegd, luidende:</text:p>
            <text:p text:style-name="al"/>
            <text:list text:style-name="id1-3-2-2-1-21">
              <text:list-item text:style-override="id1-3-2-2-1-21-1">
                <text:number>6.</text:number>
                <text:p text:style-name="al">De burgemeester kan in bijzondere omstandigheden op verzoek een aanvraag in behandeling nemen buiten de in het tweede en derde lid genoemde termijnen.</text:p>
              </text:list-item>
            </text:list>
            <text:p text:style-name="al">E</text:p>
            <text:p text:style-name="al"/>
            <text:p text:style-name="al">Artikel 2:26 komt te luiden:</text:p>
            <text:p text:style-name="al"/>
            <text:p text:style-name="al">
            <text:span text:style-name="nadrukvet">Artikel 2:26 Ordeverstoring</text:span>
          </text:p>
            <text:p text:style-name="al">Het is verboden bij een evenement de orde te verstoren.</text:p>
            <text:p text:style-name="al"/>
            <text:p text:style-name="al">F1</text:p>
            <text:p text:style-name="al"/>
            <text:p text:style-name="al">Artikel 2:28 wordt als volgt gewijzigd:</text:p>
            <text:p text:style-name="al"/>
            <text:list text:style-name="id1-3-2-2-1-33">
              <text:list-item text:style-override="id1-3-2-2-1-33-1">
                <text:number>1.</text:number>
                <text:p text:style-name="al">In het tweede lid wordt “of voorbereidingsbesluit” gewijzigd in “, voorbereidingsbesluit of een in procedure zijnd bestemmingsplan”.</text:p>
                <text:p text:style-name="al"/>
              </text:list-item>
              <text:list-item text:style-override="id1-3-2-2-1-33-2">
                <text:number>2.</text:number>
                <text:p text:style-name="al">In het derde lid wordt “In afwijking van” gewijzigd in “In aanvulling op”.</text:p>
                <text:p text:style-name="al"/>
              </text:list-item>
              <text:list-item text:style-override="id1-3-2-2-1-33-3">
                <text:number>3.</text:number>
                <text:p text:style-name="al">De leden 5 en 6 worden vernummerd tot 6 en 7.</text:p>
                <text:p text:style-name="al"/>
              </text:list-item>
              <text:list-item text:style-override="id1-3-2-2-1-33-4">
                <text:number>4.</text:number>
                <text:p text:style-name="al">Het vijfde lid (nieuw) komt te luiden:</text:p>
                <text:p text:style-name="al"/>
                <text:list text:style-name="id1-3-2-2-1-33-4-4">
                  <text:list-item text:style-override="id1-3-2-2-1-33-4-4-1">
                    <text:number>5.</text:number>
                    <text:p text:style-name="al">De burgemeester kan besluiten, dat hetgeen is gesteld in het eerste lid, niet geldt voor één of meer in dat besluit genoemde categorieën van inrichtingen in de gemeente dan wel in specifiek aangewezen delen van de gemeente.</text:p>
                  </text:list-item>
                </text:list>
              </text:list-item>
              <text:list-item text:style-override="id1-3-2-2-1-33-5">
                <text:number>5.</text:number>
                <text:p text:style-name="al">In het zevende lid wordt “Drank- en Horecawet” vervangen door “Alcoholwet” en “Drank- en Horecawetvergunning” vervangen door “Alcoholwetvergunning”. </text:p>
              </text:list-item>
            </text:list>
            <text:p text:style-name="al">F2 (<text:span text:style-name="nadrukcur">wijziging na inwerkingtreding Omgevingswet</text:span>)</text:p>
            <text:p text:style-name="al"/>
            <text:list text:style-name="id1-3-2-2-1-36">
              <text:list-item text:style-override="id1-3-2-2-1-36-1">
                <text:number>1.</text:number>
                <text:p text:style-name="al">Het bij raadsbesluit van 13-12-2021 vastgestelde artikel I, bepaling I (wijziging artikel 2:28, tweede lid) wordt ingetrokken.</text:p>
              </text:list-item>
              <text:list-item text:style-override="id1-3-2-2-1-36-2">
                <text:number>2.</text:number>
                <text:p text:style-name="al">Artikel 2:28, tweede lid komt te luiden:</text:p>
                <text:p text:style-name="al">“2. De burgemeester weigert de vergunning als de exploitatie van de openbare inrichting in strijd is met het omgevingsplan dan wel het in procedure zijnd omgevingsplan.”</text:p>
              </text:list-item>
            </text:list>
            <text:p text:style-name="al">G</text:p>
            <text:p text:style-name="al"/>
            <text:p text:style-name="al">In artikel 2:29, zevende lid, wordt “derde lid” vervangen door “vijfde lid”.</text:p>
            <text:p text:style-name="al"/>
            <text:p text:style-name="al">H (<text:span text:style-name="nadrukcur">wijziging na inwerkingtreding Omgevingswet</text:span>)</text:p>
            <text:p text:style-name="al"/>
            <text:p text:style-name="al">Artikel 2:29, zevende lid, komt te luiden:</text:p>
            <text:p text:style-name="al"/>
            <text:p text:style-name="al">Het eerste en het vijfde lid zijn niet van toepassing op situaties waarin bij of krachtens de Omgevingswet is voorzien.</text:p>
            <text:p text:style-name="al"/>
            <text:p text:style-name="al">I</text:p>
            <text:p text:style-name="al"/>
            <text:p text:style-name="al">In artikel 2:34b, zesde lid, wordt “vier weken” vervangen door “drie weken”.</text:p>
            <text:p text:style-name="al"/>
            <text:p text:style-name="al">J</text:p>
            <text:p text:style-name="al"/>
            <text:p text:style-name="al">Artikel 2:50a vervalt.</text:p>
            <text:p text:style-name="al"/>
            <text:p text:style-name="al">K</text:p>
            <text:p text:style-name="al"/>
            <text:p text:style-name="al">Artikel 2:79, eerste lid komt te luiden:</text:p>
            <text:p text:style-name="al"/>
            <text:list text:style-name="id1-3-2-2-1-59">
              <text:list-item text:style-override="id1-3-2-2-1-59-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L</text:p>
            <text:p text:style-name="al"/>
            <text:p text:style-name="al">In de artikelen 4:2 (lid 1), 4:3 (lid 1), 4:4 (leden 1 en 4) en 4:5 (lid 4) wordt “2.19,” verwijderd.</text:p>
            <text:p text:style-name="al"/>
            <text:p text:style-name="al">M</text:p>
            <text:p text:style-name="al"/>
            <text:p text:style-name="al">Artikel 4:3 wordt als volgt gewijzigd:</text:p>
            <text:p text:style-name="al"/>
            <text:list text:style-name="id1-3-2-2-1-68">
              <text:list-item text:style-override="id1-3-2-2-1-68-1">
                <text:number>1.</text:number>
                <text:p text:style-name="al">Het achtste en negende lid vervallen.</text:p>
              </text:list-item>
              <text:list-item text:style-override="id1-3-2-2-1-68-2">
                <text:number>2.</text:number>
                <text:p text:style-name="al">Toegevoegd wordt een nieuw lid 8, luidende:</text:p>
                <text:p text:style-name="al"/>
                <text:list text:style-name="id1-3-2-2-1-68-2-4">
                  <text:list-item text:style-override="id1-3-2-2-1-68-2-4-1">
                    <text:number>8.</text:number>
                    <text:p text:style-name="al">In afwijking van het bepaalde in het eerste lid kan het college toestaan dat een inrichting maximaal 12 incidentele festiviteiten per kalenderjaar houdt, indien de overschrijding van de in het eerste lid genoemde geluidsnormen tijdens alle in die inrichting gehouden festiviteiten slechts gering van omvang is en de festiviteiten plaatsvinden tussen 12.00 en 19.00 uur.</text:p>
                  </text:list-item>
                </text:list>
              </text:list-item>
              <text:list-item text:style-override="id1-3-2-2-1-68-3">
                <text:number>3.</text:number>
                <text:p text:style-name="al">Toegevoegd wordt een nieuw lid 9, luidende:</text:p>
                <text:p text:style-name="al"/>
                <text:list text:style-name="id1-3-2-2-1-68-3-4">
                  <text:list-item text:style-override="id1-3-2-2-1-68-3-4-1">
                    <text:number>9.</text:number>
                    <text:p text:style-name="al">Op de dagen als bedoeld in het eerste en achtste lid dient te worden voldaan aan door het college te stellen geluidsnormen en eindtijden.</text:p>
                  </text:list-item>
                </text:list>
              </text:list-item>
            </text:list>
            <text:p text:style-name="al">N</text:p>
            <text:p text:style-name="al"/>
            <text:p text:style-name="al">Artikel 4:5 wordt als volgt gewijzigd:</text:p>
            <text:p text:style-name="al"/>
            <text:list text:style-name="id1-3-2-2-1-73">
              <text:list-item text:style-override="id1-3-2-2-1-73-1">
                <text:number>1.</text:number>
                <text:p text:style-name="al">In het eerste lid wordt “door muziekgezelschappen” gewijzigd in “vanwege het oefenen door muziekgezelschappen”.</text:p>
              </text:list-item>
              <text:list-item text:style-override="id1-3-2-2-1-73-2">
                <text:number>2.</text:number>
                <text:p text:style-name="al">Het derde lid komt te luiden:</text:p>
                <text:p text:style-name="al"/>
                <text:list text:style-name="id1-3-2-2-1-73-2-4">
                  <text:list-item text:style-override="id1-3-2-2-1-73-2-4-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O</text:p>
            <text:p text:style-name="al"/>
            <text:p text:style-name="al">Artikel 4:11 wordt als volgt gewijzigd:</text:p>
            <text:p text:style-name="al"/>
            <text:list text:style-name="id1-3-2-2-1-78">
              <text:list-item text:style-override="id1-3-2-2-1-78-1">
                <text:number>1.</text:number>
                <text:p text:style-name="al">In de eerste zin van het tweede lid wordt ‘vergunning” vervangen door “omgevingsvergunning”.</text:p>
              </text:list-item>
              <text:list-item text:style-override="id1-3-2-2-1-78-2">
                <text:number>2.</text:number>
                <text:p text:style-name="al">In het tweede lid, sub b, wordt “de houtopstand dikker is dan Ø 20 cm op 1,30 meter hoogte” vervangen door “de stamomtrek van de houtopstand op 1,30 meter hoogte meer is dan 63 centimeter” </text:p>
              </text:list-item>
            </text:list>
            <text:p text:style-name="al">P</text:p>
            <text:p text:style-name="al"/>
            <text:p text:style-name="al">Artikel 4:11a, eerste lid wordt als volgt gewijzigd:</text:p>
            <text:p text:style-name="al"/>
            <text:list text:style-name="id1-3-2-2-1-83">
              <text:list-item text:style-override="id1-3-2-2-1-83-1">
                <text:number/>
                <text:p text:style-name="al">In het eerste lid wordt “Het verbod in artikel 4:11 om zonder vergunning houtopstanden te vellen of te doen vellen is niet van toepassing op:” vervangen door “Geen omgevingsvergunning als bedoeld in artikel 4:11, tweede lid, is vereist voor het vellen of te doen vellen van:”</text:p>
              </text:list-item>
            </text:list>
            <text:p text:style-name="al">Q (<text:span text:style-name="nadrukcur">wijziging na inwerkingtreding Omgevingswet</text:span>)</text:p>
            <text:p text:style-name="al"/>
            <text:p text:style-name="al">In artikel 4:11a, tweede lid wordt “bestemmingsplan” gewijzigd in “omgevingsplan”.</text:p>
            <text:p text:style-name="al"/>
            <text:p text:style-name="al">R</text:p>
            <text:p text:style-name="al"/>
            <text:p text:style-name="al">In artikel 4:13, eerste lid wordt “opheffing” vervangen door “beëindiging”.</text:p>
            <text:p text:style-name="al"/>
            <text:p text:style-name="al">S</text:p>
            <text:p text:style-name="al"/>
            <text:p text:style-name="al">Artikel 5:10 vervalt.</text:p>
            <text:p text:style-name="al"/>
            <text:p text:style-name="al">T</text:p>
            <text:p text:style-name="al"/>
            <text:p text:style-name="al">Artikel 5:12 wordt als volgt gewijzigd:</text:p>
            <text:p text:style-name="al"/>
            <text:list text:style-name="id1-3-2-2-1-100">
              <text:list-item text:style-override="id1-3-2-2-1-100-1">
                <text:number>1.</text:number>
                <text:p text:style-name="al">Het eerste lid wordt in zijn geheel vervangen door de volgende tekst:</text:p>
                <text:p text:style-name="al"/>
                <text:list text:style-name="id1-3-2-2-1-100-1-4">
                  <text:list-item text:style-override="id1-3-2-2-1-100-1-4-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
              </text:list-item>
              <text:list-item text:style-override="id1-3-2-2-1-100-2">
                <text:number>2.</text:number>
                <text:p text:style-name="al">Toegevoegd wordt een nieuw lid 3, luidende:</text:p>
                <text:p text:style-name="al"/>
                <text:list text:style-name="id1-3-2-2-1-100-2-4">
                  <text:list-item text:style-override="id1-3-2-2-1-100-2-4-1">
                    <text:number>3.</text:number>
                    <text:p text:style-name="al">Het is verboden op door het college aangewezen plaatsen fietsen of bromfietsen langer dan een door het college vastgestelde periode onafgebroken te laten staan.</text:p>
                  </text:list-item>
                </text:list>
              </text:list-item>
            </text:list>
            <text:p text:style-name="al">U</text:p>
            <text:p text:style-name="al"/>
            <text:p text:style-name="al">Artikel 6:4 komt te luiden:</text:p>
            <text:p text:style-name="al"/>
            <text:p text:style-name="al">
            <text:span text:style-name="nadrukvet">Artikel 6:4 Intrekking oude verordening</text:span>
          </text:p>
            <text:p text:style-name="al">De Algemene Plaatselijke Verordening Best 2022 wordt ingetrokken.</text:p>
            <text:p text:style-name="al"/>
            <text:p text:style-name="al">V </text:p>
            <text:p text:style-name="al"/>
            <text:p text:style-name="al">Artikel 6:7 komt te luiden:</text:p>
            <text:p text:style-name="al"/>
            <text:p text:style-name="al">
            <text:span text:style-name="nadrukvet">Artikel 6:7 Citeertitel</text:span>
          </text:p>
            <text:p text:style-name="al">Deze verordening wordt aangehaald als: Algemene Plaatselijke Verordening Best 2023.</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bepalingen onder F2, H en Q treden in werking op het tijdstip dat de Omgevingswet in werking treedt.</text:p>
              </text:list-item>
              <text:list-item text:style-override="id1-3-2-2-2-3">
                <text:number>2.</text:number>
                <text:p text:style-name="al">De overige bepalingen treden in werking op 1 januari 2023.</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2-12-2022</text:span></text:p>
          </text:section>
          <text:section text:name="ondertekening_id1-3-2-3-2">
            <text:p><text:span text:style-name="functie"/></text:p>
          </text:section>
          <text:section text:name="ondertekening_id1-3-2-3-3">
            <text:p><text:span text:style-name="functie"/></text:p>
            <text:p><text:span text:style-name="functie">Rian Swinkels</text:span></text:p>
            <text:p><text:span text:style-name="functie">raadsgriffier</text:span></text:p>
          </text:section>
          <text:section text:name="ondertekening_id1-3-2-3-4">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639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51d van de Gemeentewet]|[1.0:c:BWBR0005416&amp;artikel=151d&amp;g=2022-11-05</meta:user-defined>
    <meta:user-defined meta:name="DC.source">Activiteitenbesluit milieubeheer]|[1.0:c:BWBR0022762&amp;g=2022-09-21</meta:user-defined>
    <meta:user-defined meta:name="OVERHEIDop.referentienummer">IN22-02668</meta:user-defined>
    <meta:user-defined meta:name="DCTERMS.alternative">Algemene Plaatselijke Verordening Best 2023</meta:user-defined>
    <dc:language>nl</dc:language>
    <meta:user-defined meta:name="OVERHEIDop.locatietype/OVERHEIDop.gebiedsmarkering">Gemeente</meta:user-defined>
    <meta:user-defined meta:name="DC.title">Algemene Plaatselijke Verordening Best 2023</meta:user-defined>
    <meta:user-defined meta:name="DCTERMS.W3CDTF/DCTERMS.available">2022-12-15</meta:user-defined>
    <meta:user-defined meta:name="DCTERMS.W3CDTF/OVERHEIDop.jaargang">2022</meta:user-defined>
    <meta:user-defined meta:name="OVERHEIDop.publicationIssue">556391</meta:user-defined>
    <meta:user-defined meta:name="OVERHEIDop.betreftRegeling">CVDR648568_3</meta:user-defined>
    <meta:user-defined meta:name="xs:date/OVERHEIDop.startdatum">2023-01-01</meta:user-defined>
    <meta:user-defined meta:name="OVERHEIDop.GmbID/DC.identifier">gmb-2022-556391</meta:user-defined>
    <meta:user-defined meta:name="OVERHEIDop.versieInformatie"/>
  </office:meta>
</office:document-meta>
</file>