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idwinterhoorn Wandeling op donderdag 22 december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Midwinterhoorn Wandeling op donderdag 22 december 2022 in Groenlo.</text:p>
            <text:p text:style-name="common-al">Datum besluit: 7 december 2022 </text:p>
            <text:p text:style-name="common-al">Zaaknummer: 6442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63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427-2022</meta:user-defined>
    <dc:language>nl</dc:language>
    <meta:user-defined meta:name="OVERHEIDop.locatietype/OVERHEIDop.gebiedsmarkering">Woonplaats</meta:user-defined>
    <meta:user-defined meta:name="DC.title">Toestemming voor een Midwinterhoorn Wandeling op donderdag 22 december 2022 te Groen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88</meta:user-defined>
    <meta:user-defined meta:name="OVERHEIDop.GmbID/DC.identifier">gmb-2022-556388</meta:user-defined>
    <meta:user-defined meta:name="OVERHEIDop.versieInformatie"/>
  </office:meta>
</office:document-meta>
</file>