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exelseweg / Bekkenhaarsweg</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APV-vergunning voor Hexel on Wheels op 8 en 10 april 2022 op locatie hoek Hexelseweg / Bekkenhaarsweg. De aanvraag is geregistreerd onder zaaknummer Z2022-00000401. De aanvraag betreft de volgende activiteiten:</text:p>
            <text:p text:style-name="common-al">- 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638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8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8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Hexelseweg / Bekkenhaarsweg</meta:user-defined>
    <meta:user-defined meta:name="DCTERMS.W3CDTF/DCTERMS.available">2022-12-15</meta:user-defined>
    <meta:user-defined meta:name="DCTERMS.W3CDTF/OVERHEIDop.jaargang">2022</meta:user-defined>
    <meta:user-defined meta:name="OVERHEIDop.publicationIssue">556383</meta:user-defined>
    <meta:user-defined meta:name="OVERHEIDop.GmbID/DC.identifier">gmb-2022-556383</meta:user-defined>
    <meta:user-defined meta:name="OVERHEIDop.versieInformatie"/>
  </office:meta>
</office:document-meta>
</file>