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Heechhout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3 voor een omgevingsvergunning op locatie 't Heechhout 5 in Wjelsryp. De vergunning is toegekend. Het besluit betreft het opstarten van een kleinschalige dagbesteding. Het besluit is verzonden op 7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6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Heechhout 5 in Wjelsry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38</meta:user-defined>
    <meta:user-defined meta:name="OVERHEIDop.GmbID/DC.identifier">gmb-2022-55638</meta:user-defined>
    <meta:user-defined meta:name="OVERHEIDop.versieInformatie"/>
  </office:meta>
</office:document-meta>
</file>