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mbtshalve wijziging omgevingsvergunning Scherluitweg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ambtshalve wijzigingsbesluit te nemen om de omgevingsvergunning op de locatie Scherluitweg 1 te Kessel te actualiseren. De procedure is geregistreerd onder zaaknummer 18942653653 . De vergunning wordt geactualiseer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17 december 2022 gedurende zes weken ter inzage in het Huis van de Gemeente, Wilhelminaplein 1 in Panningen. Wilt u deze inzien dan dient u hiervoor een afspraak te maken met de medewerkers van de Frontoffice van team vergunningen, Toezicht en Handhaving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7 december 2022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637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7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7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ambtshalve wijziging omgevingsvergunning Scherluitweg 1 te Kesse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371</meta:user-defined>
    <meta:user-defined meta:name="OVERHEIDop.GmbID/DC.identifier">gmb-2022-556371</meta:user-defined>
    <meta:user-defined meta:name="OVERHEIDop.versieInformatie"/>
  </office:meta>
</office:document-meta>
</file>