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irschotseweg e.o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Oirschotseweg e.o. (</text:span><text:span text:style-name="nadrukvet">P</text:span><text:span text:style-name="nadrukvet">ercelen P476, 408, 444, 443 en ged. P389) Boxtel</text:span><text:span text:style-name="nadrukvet">:</text:span> het inrichten van 12 ha. natuur (De Hemel) op voormalige landbouwgrond t.b.v. Natte Natuurparel en het Natuurnetwerk Brabant</text:p>
            <text:p text:style-name="last-al">(RV202229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636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6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6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2296</meta:user-defined>
    <meta:user-defined meta:name="DCTERMS.abstract">Oirschotseweg e.o. (percelen P 476, 408, 444, 443 en ged. P 389) in Boxtel, het inrichten van 12 ha. natuur (De Hemel) op voormalige landbouwgrond t.b.v. Natte Natuurparel en het Natuurnetwerk Brabant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Oirschotseweg e.o. in Boxtel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369</meta:user-defined>
    <meta:user-defined meta:name="OVERHEIDop.GmbID/DC.identifier">gmb-2022-556369</meta:user-defined>
    <meta:user-defined meta:name="OVERHEIDop.versieInformatie"/>
  </office:meta>
</office:document-meta>
</file>