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Roden - Blue Monday Run 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Klein evenement - Roden - Blue Monday Run , 13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636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6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Roden - Blue Monday Run  - APV adre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6364</meta:user-defined>
    <meta:user-defined meta:name="OVERHEIDop.GmbID/DC.identifier">gmb-2022-556364</meta:user-defined>
    <meta:user-defined meta:name="OVERHEIDop.versieInformatie"/>
  </office:meta>
</office:document-meta>
</file>