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obiel breken van puin, De Zuivering 5 7671SP Vriezenveen, De Zuivering 5 in Vriezenveen RWZI Waterschapshuis waterschap Vechtstromen De Zuivering 5 7671SP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472</text:p>
            <text:p text:style-name="common-al">Datum afgehandeld:</text:p>
            <text:p text:style-name="common-al">Locatie: De Zuivering 5 7671SP Vriezenveen, De Zuivering 5 in Vriezenveen RWZI Waterschapshuis waterschap Vechtstromen De Zuivering 5 7671SP Vriezenveen</text:p>
            <text:p text:style-name="common-al">Projectomschrijving: mobiel breken van pui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63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472</meta:user-defined>
    <meta:user-defined meta:name="DCTERMS.abstract">mobiel breken van puin</meta:user-defined>
    <dc:language>nl</dc:language>
    <meta:user-defined meta:name="OVERHEIDop.locatietype/OVERHEIDop.gebiedsmarkering">Punt</meta:user-defined>
    <meta:user-defined meta:name="DC.title">Wet milieubeheer melding, mobiel breken van puin, De Zuivering 5 7671SP Vriezenveen, De Zuivering 5 in Vriezenveen RWZI Waterschapshuis waterschap Vechtstromen De Zuivering 5 7671SP Vriezen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363</meta:user-defined>
    <meta:user-defined meta:name="OVERHEIDop.GmbID/DC.identifier">gmb-2022-556363</meta:user-defined>
    <meta:user-defined meta:name="OVERHEIDop.versieInformatie"/>
  </office:meta>
</office:document-meta>
</file>