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eatrixstraat 7, 3161AA Rhoon - 2022-00207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2022-002070 voor het plaatsen van een dakkapel op het voordakvlak op locatie Beatrixstraat 7, 3161AA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563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atrixstraat 7, 3161AA Rhoon</meta:user-defined>
    <dc:language>nl</dc:language>
    <meta:user-defined meta:name="OVERHEIDop.locatietype/OVERHEIDop.gebiedsmarkering">Punt</meta:user-defined>
    <meta:user-defined meta:name="DC.title">Kennisgeving verleend besluit op Omgevingsvergunning, Beatrixstraat 7, 3161AA Rhoon - 2022-002070, het plaatsen van een dakkapel op het voordakvla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62</meta:user-defined>
    <meta:user-defined meta:name="OVERHEIDop.GmbID/DC.identifier">gmb-2022-556362</meta:user-defined>
    <meta:user-defined meta:name="OVERHEIDop.versieInformatie"/>
  </office:meta>
</office:document-meta>
</file>