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589, F vd Poest Clementlaan 41, 3171EB Poortugaal, 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Op 6 december 2022 is een aanvraag Omgevingsvergunning ontvangen voor het plaatsen van 6 zonnepanelenlocatie F vd Poest Clementlaan 41, 3171EB Poortugaal. De aanvraag is geregistreerd onder zaaknummer 2022-0025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636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6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6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 vd Poest Clementlaan 41, 3171EB Poortugaal</meta:user-defined>
    <dc:language>nl</dc:language>
    <meta:user-defined meta:name="OVERHEIDop.locatietype/OVERHEIDop.gebiedsmarkering">Punt</meta:user-defined>
    <meta:user-defined meta:name="DC.title">Kennisgeving aanvraag Omgevingsvergunning 2022-002589, F vd Poest Clementlaan 41, 3171EB Poortugaal, het plaatsen van 6 zonnepanelen</meta:user-defined>
    <meta:user-defined meta:name="DCTERMS.W3CDTF/DCTERMS.available">2022-12-15</meta:user-defined>
    <meta:user-defined meta:name="DCTERMS.W3CDTF/OVERHEIDop.jaargang">2022</meta:user-defined>
    <meta:user-defined meta:name="OVERHEIDop.publicationIssue">556360</meta:user-defined>
    <meta:user-defined meta:name="OVERHEIDop.GmbID/DC.identifier">gmb-2022-556360</meta:user-defined>
    <meta:user-defined meta:name="OVERHEIDop.versieInformatie"/>
  </office:meta>
</office:document-meta>
</file>