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ostweg 8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2 hebben wij een aanvraag ontvangen voor het kappen van  bomen op de locatie Postweg 82 in Holten. De aanvraag is geregistreerd onder zaaknummer 1742-HZ_WABO-221071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563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3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3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Postweg 82 in Holten, het kappen van  bom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Postweg 82 in Holt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55636</meta:user-defined>
    <meta:user-defined meta:name="OVERHEIDop.GmbID/DC.identifier">gmb-2022-55636</meta:user-defined>
    <meta:user-defined meta:name="OVERHEIDop.versieInformatie"/>
  </office:meta>
</office:document-meta>
</file>