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hekwerk en het plaatsen van een schuilstal te Smilde, naast Vaartweg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vervangen van een hekwerk en het plaatsen van een schuilstal te Smilde, naast Vaartweg 25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56358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5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6358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hekwerk en het plaatsen van een schuilstal te Smilde, naast Vaartweg 25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6358</meta:user-defined>
    <meta:user-defined meta:name="OVERHEIDop.GmbID/DC.identifier">gmb-2022-556358</meta:user-defined>
    <meta:user-defined meta:name="OVERHEIDop.versieInformatie"/>
  </office:meta>
</office:document-meta>
</file>