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ilverling 26, 3162XH Rhoon - 2022-001799, het uitbouwen op de 1e 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01799 voor het uitbouwen op de 1e verdieping aan de voorzijde van de woning op locatie Zilverling 26, 3162XH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635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lverling 26, 3162XH Rhoon</meta:user-defined>
    <dc:language>nl</dc:language>
    <meta:user-defined meta:name="OVERHEIDop.locatietype/OVERHEIDop.gebiedsmarkering">Punt</meta:user-defined>
    <meta:user-defined meta:name="DC.title">Kennisgeving verleend besluit op Omgevingsvergunning, Zilverling 26, 3162XH Rhoon - 2022-001799, het uitbouwen op de 1e verdieping aan de voorzijde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57</meta:user-defined>
    <meta:user-defined meta:name="OVERHEIDop.GmbID/DC.identifier">gmb-2022-556357</meta:user-defined>
    <meta:user-defined meta:name="OVERHEIDop.versieInformatie"/>
  </office:meta>
</office:document-meta>
</file>