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ruisvaarder 1, 3161LJ Rhoon - 2022-000644, het verduurzamen van 94 woningen door het vervangen van de kozijnen, het dak en de dak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00644 voor het verduurzamen van 94 woningen door het vervangen van de kozijnen, het dak en op locatie Kruisvaarder 1, 3161LJ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63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vaarder 1, 3161LJ Rhoon</meta:user-defined>
    <dc:language>nl</dc:language>
    <meta:user-defined meta:name="OVERHEIDop.locatietype/OVERHEIDop.gebiedsmarkering">Punt</meta:user-defined>
    <meta:user-defined meta:name="DC.title">Kennisgeving verleend besluit op Omgevingsvergunning, Kruisvaarder 1, 3161LJ Rhoon - 2022-000644, het verduurzamen van 94 woningen door het vervangen van de kozijnen, het dak en de dakgo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55</meta:user-defined>
    <meta:user-defined meta:name="OVERHEIDop.GmbID/DC.identifier">gmb-2022-556355</meta:user-defined>
    <meta:user-defined meta:name="OVERHEIDop.versieInformatie"/>
  </office:meta>
</office:document-meta>
</file>