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563, Rijsdijk 67, 3161HM Rhoon, Legalisatie (mantelzorg) woning op het achtererfgebied</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Legalisatie (mantelzorg) woning op het achtererfgebiedlocatie Rijsdijk 67, 3161HM Rhoon. De aanvraag is geregistreerd onder zaaknummer 2022-00256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63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sdijk 67, 3161HM Rhoon</meta:user-defined>
    <dc:language>nl</dc:language>
    <meta:user-defined meta:name="OVERHEIDop.locatietype/OVERHEIDop.gebiedsmarkering">Punt</meta:user-defined>
    <meta:user-defined meta:name="DC.title">Kennisgeving aanvraag Omgevingsvergunning 2022-002563, Rijsdijk 67, 3161HM Rhoon, Legalisatie (mantelzorg) woning op het achtererfgebied</meta:user-defined>
    <meta:user-defined meta:name="DCTERMS.W3CDTF/DCTERMS.available">2022-12-15</meta:user-defined>
    <meta:user-defined meta:name="DCTERMS.W3CDTF/OVERHEIDop.jaargang">2022</meta:user-defined>
    <meta:user-defined meta:name="OVERHEIDop.publicationIssue">556352</meta:user-defined>
    <meta:user-defined meta:name="OVERHEIDop.GmbID/DC.identifier">gmb-2022-556352</meta:user-defined>
    <meta:user-defined meta:name="OVERHEIDop.versieInformatie"/>
  </office:meta>
</office:document-meta>
</file>