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Julianalaan 2, 3171CH Poortugaal - 2022-002049, het bouwen van een schuurtje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een besluit genomen op de aanvraag met zaaknummer 2022-002049 voor het bouwen van een schuurtje aan de zijgevel van de woning op locatie Julianalaan 2, 3171CH Poortug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7 december 2022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5635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Julianalaan 2, 3171CH Poortugaal</meta:user-defined>
    <dc:language>nl</dc:language>
    <meta:user-defined meta:name="OVERHEIDop.locatietype/OVERHEIDop.gebiedsmarkering">Punt</meta:user-defined>
    <meta:user-defined meta:name="DC.title">Kennisgeving verleend besluit op Omgevingsvergunning, Julianalaan 2, 3171CH Poortugaal - 2022-002049, het bouwen van een schuurtje aan de zijgevel van de wo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51</meta:user-defined>
    <meta:user-defined meta:name="OVERHEIDop.GmbID/DC.identifier">gmb-2022-556351</meta:user-defined>
    <meta:user-defined meta:name="OVERHEIDop.versieInformatie"/>
  </office:meta>
</office:document-meta>
</file>