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24, Wilhelminastraat 51, 2991BT Barendrecht, het realiseren van een opbouw op de bestaande uitbouw</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mgevingsvergunning ontvangen voor het realiseren van een opbouw op de bestaande uitbouw locatie Wilhelminastraat 51, 2991BT Barendrecht. De aanvraag is geregistreerd onder zaaknummer 2022-0026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63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traat 51, 2991BT Barendrecht</meta:user-defined>
    <dc:language>nl</dc:language>
    <meta:user-defined meta:name="OVERHEIDop.locatietype/OVERHEIDop.gebiedsmarkering">Punt</meta:user-defined>
    <meta:user-defined meta:name="DC.title">Kennisgeving aanvraag Omgevingsvergunning 2022-002624, Wilhelminastraat 51, 2991BT Barendrecht, het realiseren van een opbouw op de bestaande uitbouw</meta:user-defined>
    <meta:user-defined meta:name="DCTERMS.W3CDTF/DCTERMS.available">2022-12-15</meta:user-defined>
    <meta:user-defined meta:name="DCTERMS.W3CDTF/OVERHEIDop.jaargang">2022</meta:user-defined>
    <meta:user-defined meta:name="OVERHEIDop.publicationIssue">556347</meta:user-defined>
    <meta:user-defined meta:name="OVERHEIDop.GmbID/DC.identifier">gmb-2022-556347</meta:user-defined>
    <meta:user-defined meta:name="OVERHEIDop.versieInformatie"/>
  </office:meta>
</office:document-meta>
</file>