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nhoverweg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heeft gemeente Putten een aanvraag ontvangen voor het legaliseren van een bestaande dakkapel, een bijgebouw en een overkapping (bouwen, afwijken bestemmingsplan) op locatie Schoonhoverweg 8 A. De aanvraag is geregistreerd onder zaaknummer W 22/43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634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4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4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onhoverweg 8 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46</meta:user-defined>
    <meta:user-defined meta:name="OVERHEIDop.GmbID/DC.identifier">gmb-2022-556346</meta:user-defined>
    <meta:user-defined meta:name="OVERHEIDop.versieInformatie"/>
  </office:meta>
</office:document-meta>
</file>