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evenement Centrum Omm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 voor het organiseren van een kerstevent op 23 december 2022 van 15.00 uur tot 21.00 uur in het centrum van Ommen waarbij er onder andere een treintje rijdt (voor de route zie bijlage), er muziek is en er oud-hollandse spelletjes zijn.</text:p>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633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erstevenement Centrum Ommen</meta:user-defined>
    <meta:user-defined meta:name="DCTERMS.W3CDTF/DCTERMS.available">2022-12-15</meta:user-defined>
    <meta:user-defined meta:name="DCTERMS.W3CDTF/OVERHEIDop.jaargang">2022</meta:user-defined>
    <meta:user-defined meta:name="OVERHEIDop.publicationIssue">556338</meta:user-defined>
    <meta:user-defined meta:name="OVERHEIDop.GmbID/DC.identifier">gmb-2022-556338</meta:user-defined>
    <meta:user-defined meta:name="OVERHEIDop.versieInformatie"/>
  </office:meta>
</office:document-meta>
</file>