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77, Kouwenhoven-akker 14, 2994AS Barendrecht, het realiseren van een nieuwe speelplek</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realiseren van een nieuwe speelplek locatie Kouwenhoven-akker 14, 2994AS Barendrecht. De aanvraag is geregistreerd onder zaaknummer 2022-002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63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uwenhoven-akker 14, 2994AS Barendrecht</meta:user-defined>
    <dc:language>nl</dc:language>
    <meta:user-defined meta:name="OVERHEIDop.locatietype/OVERHEIDop.gebiedsmarkering">Punt</meta:user-defined>
    <meta:user-defined meta:name="DC.title">Kennisgeving aanvraag Omgevingsvergunning 2022-002577, Kouwenhoven-akker 14, 2994AS Barendrecht, het realiseren van een nieuwe speelplek</meta:user-defined>
    <meta:user-defined meta:name="DCTERMS.W3CDTF/DCTERMS.available">2022-12-15</meta:user-defined>
    <meta:user-defined meta:name="DCTERMS.W3CDTF/OVERHEIDop.jaargang">2022</meta:user-defined>
    <meta:user-defined meta:name="OVERHEIDop.publicationIssue">556333</meta:user-defined>
    <meta:user-defined meta:name="OVERHEIDop.GmbID/DC.identifier">gmb-2022-556333</meta:user-defined>
    <meta:user-defined meta:name="OVERHEIDop.versieInformatie"/>
  </office:meta>
</office:document-meta>
</file>